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993in"/>
      <style:text-properties style:font-name-complex="Times New Roman" style:font-weight-complex="bold" fo:color="#000000"/>
    </style:style>
    <style:style style:name="P2" style:parent-style-name="Standard" style:family="paragraph">
      <style:paragraph-properties fo:text-align="center" fo:margin-right="-0.2993in"/>
    </style:style>
    <style:style style:name="T3" style:parent-style-name="Domyślnaczcionkaakapitu" style:family="text"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 fo:margin-right="-0.2993in"/>
    </style:style>
    <style:style style:name="T5" style:parent-style-name="Domyślnaczcionkaakapitu" style:family="text"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 fo:margin-right="-0.2993in"/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 fo:margin-bottom="0.0833in" fo:line-height="150%" fo:margin-right="-0.3in"/>
    </style:style>
    <style:style style:name="P8" style:parent-style-name="Standard" style:family="paragraph">
      <style:paragraph-properties fo:text-align="justify" fo:line-height="150%" fo:margin-right="-0.2993in"/>
    </style:style>
    <style:style style:name="T9" style:parent-style-name="Domyślnaczcionkaakapitu" style:family="text">
      <style:text-properties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 fo:margin-right="-0.3in"/>
      <style:text-properties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12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13" style:parent-style-name="Standard" style:family="paragraph">
      <style:paragraph-properties fo:line-height="150%" fo:margin-right="-0.3in"/>
    </style:style>
    <style:style style:name="T14" style:parent-style-name="Domyślnaczcionkaakapitu" style:family="text">
      <style:text-properties style:font-name-complex="Times New Roman" fo:font-weight="bold" style:font-weight-asian="bold" fo:color="#000000"/>
    </style:style>
    <style:style style:name="P15" style:parent-style-name="Standard" style:family="paragraph">
      <style:paragraph-properties fo:text-align="justify" fo:line-height="150%" fo:margin-right="-0.3in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style:font-weight-complex="bold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font-weight="bold" style:font-weight-asian="bold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P22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3" style:parent-style-name="Standard" style:family="paragraph">
      <style:paragraph-properties fo:line-height="150%" fo:margin-right="-0.3in"/>
    </style:style>
    <style:style style:name="T24" style:parent-style-name="Domyślnaczcionkaakapitu" style:family="text">
      <style:text-properties style:font-name-complex="Times New Roman" fo:font-weight="bold" style:font-weight-asian="bold" fo:color="#000000"/>
    </style:style>
    <style:style style:name="P25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6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7" style:parent-style-name="Standard" style:family="paragraph">
      <style:paragraph-properties fo:line-height="150%" fo:margin-right="-0.3in"/>
    </style:style>
    <style:style style:name="T28" style:parent-style-name="Domyślnaczcionkaakapitu" style:family="text">
      <style:text-properties style:font-name-complex="Times New Roman" fo:font-weight="bold" style:font-weight-asian="bold" fo:color="#000000"/>
    </style:style>
    <style:style style:name="P29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30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justify" fo:line-height="150%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UCHWAŁA NR 36/2024</text:span></text:p>
      <text:p text:style-name="P4"><text:span text:style-name="T5">ZARZĄDU POWIATU GRÓJECKIEGO</text:span></text:p>
      <text:p text:style-name="P6">z dnia 13 marca 2024 r.</text:p>
      <text:p text:style-name="P7"/>
      <text:p text:style-name="P8"><text:span text:style-name="T9">w sprawie: zatwierdzenia konkursu na stanowisko dyrektora Zespołu Szkół im. 1 Pułku Lotnictwa Myśliwskiego „Warszawa” w Warce.<text:s/></text:span></text:p>
      <text:p text:style-name="P10"/>
      <text:p text:style-name="P11">Na podstawie § 8 ust. 2 rozporządzenia Ministra Edukacji Narodowej z dnia 11 sierpnia 2017 r.<text:s/><text:line-break/>w sprawie regulaminu konkursu na stanowisko dyrektora publicznego przedszkola, publicznej szkoły podstawowej, publicznej szkoły ponadpodstawowej lub publicznej placówki oraz trybu pracy komisji konkursowej (t. j. Dz. U. z 2021 r. poz. 1428), w związku z art. 32 ust.1 ustawy z dnia 5 czerwca 1998 r. o samorządzie powiatowym (t. j. Dz. U. z 2024 r. poz. 107) uchwala się,<text:s/><text:line-break/>co następuje:</text:p>
      <text:p text:style-name="P12"/>
      <text:p text:style-name="P13"><text:span text:style-name="T14">§1.</text:span></text:p>
      <text:p text:style-name="P15"><text:span text:style-name="T16">Zatwierdza się konkurs na dyrektora Zespołu Szkół im. 1 Pułku Lotnictwa Myśliwskiego „Warszawa” w Warce, 05-</text:span><text:span text:style-name="T17">660 Warka, ul. Obwodowa 2</text:span><text:span text:style-name="T18">,</text:span><text:span text:style-name="T19"><text:s/></text:span><text:span text:style-name="T20">ogłoszony na podstawie Uchwały<text:s/></text:span><text:span text:style-name="T21"><text:line-break/>Nr 13/2024 Zarządu Powiatu Grójeckiego z dnia 31 stycznia 2024 r. w sprawie ogłoszenia konkursów na stanowiska dyrektorów publicznych szkół prowadzonych przez Powiat Grójecki, przeprowadzony na podstawie Uchwały Nr 22/2024 Zarządu Powiatu Grójeckiego z dnia 21 lutego <text:s/>2024 r. w sprawie powołania komisji konkursowej w celu przeprowadzenia konkursu na stanowisko dyrektora Zespołu Szkół im. 1 Pułku Lotnictwa Myśliwskiego „Warszawa” w Warce.</text:span></text:p>
      <text:p text:style-name="P22"/>
      <text:p text:style-name="P23"><text:span text:style-name="T24">§2.</text:span></text:p>
      <text:p text:style-name="P25">Wykonanie Uchwały powierza się Staroście Grójeckiemu.</text:p>
      <text:p text:style-name="P26"/>
      <text:p text:style-name="P27"><text:span text:style-name="T28">§3.</text:span></text:p>
      <text:p text:style-name="P29">Uchwała wchodzi w życie z dniem podjęcia.</text:p>
      <text:p text:style-name="P30"/>
      <text:p text:style-name="P31"/>
      <text:p text:style-name="P32"><text:s text:c="84"/>Starosta Krzysztof Ambroziak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sko-Kowalska</meta:initial-creator>
    <dc:creator>Małgorzata Woźniak</dc:creator>
    <meta:creation-date>2021-06-21T13:54:00Z</meta:creation-date>
    <dc:date>2024-03-22T13:38:00Z</dc:date>
    <meta:print-date>2023-06-30T09:12:00Z</meta:print-date>
    <meta:template xlink:href="Normal.dotm" xlink:type="simple"/>
    <meta:editing-cycles>28</meta:editing-cycles>
    <meta:editing-duration>PT9300S</meta:editing-duration>
    <meta:document-statistic meta:page-count="1" meta:paragraph-count="3" meta:word-count="217" meta:character-count="1517" meta:row-count="10" meta:non-whitespace-character-count="1303"/>
  </office:meta>
</office:document-meta>
</file>